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2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0.751cm"/>
          <style:tab-stop style:position="2.54cm"/>
        </style:tab-stops>
      </style:paragraph-properties>
      <style:text-properties fo:hyphenate="true" loext:hyphenation-no-caps="false"/>
    </style:style>
    <style:style style:name="P13" style:family="paragraph" style:parent-style-name="Normalny">
      <style:paragraph-properties fo:text-align="justify" style:justify-single-word="false" style:text-autospace="none"/>
    </style:style>
    <style:style style:name="P14" style:family="paragraph" style:parent-style-name="Normalny">
      <style:paragraph-properties fo:text-align="justify" style:justify-single-word="false" style:text-autospace="none"/>
      <style:text-properties style:font-name-asian="ArialMT"/>
    </style:style>
    <style:style style:name="P15" style:family="paragraph" style:parent-style-name="Normalny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Default">
      <style:paragraph-properties fo:margin-top="0cm" fo:margin-bottom="0.049cm" loext:contextual-spacing="false" fo:text-align="justify" style:justify-single-word="false"/>
    </style:style>
    <style:style style:name="P17" style:family="paragraph" style:parent-style-name="Default">
      <style:paragraph-properties fo:margin-top="0cm" fo:margin-bottom="0.049cm" loext:contextual-spacing="false" fo:text-align="justify" style:justify-single-word="false"/>
      <style:text-properties fo:color="#00000a" style:font-name-asian="Arial-BoldMT"/>
    </style:style>
    <style:style style:name="P18" style:family="paragraph" style:parent-style-name="Standard">
      <style:paragraph-properties fo:margin-left="11.255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8.754cm" fo:margin-right="0cm" fo:text-align="center" style:justify-single-word="false" fo:text-indent="1.251cm" style:auto-text-indent="fals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10.005cm" fo:margin-right="0cm" fo:text-align="center" style:justify-single-word="false" fo:text-indent="1.251cm" style:auto-text-indent="false">
        <style:tab-stops/>
      </style:paragraph-properties>
      <style:text-properties fo:font-size="9pt" style:font-size-asian="9pt" style:font-size-complex="9pt"/>
    </style:style>
    <style:style style:name="P21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2" style:family="paragraph" style:parent-style-name="Akapit_20_z_20_listą" style:list-style-name="L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3" style:family="paragraph" style:parent-style-name="Standard" style:master-page-name="MP0">
      <style:paragraph-properties fo:line-height="150%" style:page-number="auto" fo:break-before="page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c9211e"/>
    </style:style>
    <style:style style:name="T2" style:family="text">
      <style:text-properties fo:color="#c9211e" officeooo:rsid="001922b1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officeooo:rsid="001922b1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style:font-name-asian="Times New Roman" style:language-asian="pl" style:country-asian="PL" style:font-name-complex="Times New Roman"/>
    </style:style>
    <style:style style:name="T9" style:family="text">
      <style:text-properties style:font-name-asian="Times New Roman" style:language-asian="pl" style:country-asian="PL" style:font-weight-complex="bold"/>
    </style:style>
    <style:style style:name="T10" style:family="text">
      <style:text-properties fo:font-style="italic" style:font-name-asian="Times New Roman" style:language-asian="pl" style:country-asian="PL" style:font-style-asian="italic"/>
    </style:style>
    <style:style style:name="T11" style:family="text">
      <style:text-properties style:font-name-asian="Arial" style:language-asian="pl" style:country-asian="PL" style:font-name-complex="Times New Roman" style:font-weight-complex="bold"/>
    </style:style>
    <style:style style:name="T12" style:family="text">
      <style:text-properties style:font-name-asian="Arial" style:language-asian="ar" style:country-asian="SA" style:font-name-complex="Times New Roman" style:font-weight-complex="bold"/>
    </style:style>
    <style:style style:name="T13" style:family="text">
      <style:text-properties fo:color="#00000a"/>
    </style:style>
    <style:style style:name="T14" style:family="text">
      <style:text-properties fo:color="#00000a" style:font-name-asian="Times New Roman" style:language-asian="pl" style:country-asian="PL" style:font-name-complex="Times New Roman"/>
    </style:style>
    <style:style style:name="T15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color="#00000a" style:font-name-asian="Arial-BoldMT"/>
    </style:style>
    <style:style style:name="T17" style:family="text">
      <style:text-properties fo:color="#00000a" style:font-name-asian="ArialMT"/>
    </style:style>
    <style:style style:name="T18" style:family="text">
      <style:text-properties fo:color="#0000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00000a" fo:font-size="9pt" style:font-name-asian="Arial-BoldMT" style:font-size-asian="9pt" style:font-size-complex="9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fo:font-style="italic" style:font-name-asian="Arial-ItalicMT" style:font-size-asian="10pt" style:font-style-asian="italic" style:font-size-complex="10pt" style:font-style-complex="italic"/>
    </style:style>
    <style:style style:name="T25" style:family="text">
      <style:text-properties fo:font-size="9pt" style:font-size-asian="9pt" style:font-size-complex="9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Normalny">nr sprawy PD.272.<text:span text:style-name="Domyślna_20_czcionka_20_akapitu"><text:span text:style-name="T6">10167</text:span></text:span><text:span text:style-name="Domyślna_20_czcionka_20_akapitu"><text:span text:style-name="T3">.2021</text:span></text:span></text:p>
      <text:p text:style-name="P1"><text:tab/><text:tab/><text:tab/><text:tab/><text:tab/><text:tab/><text:tab/><text:tab/>Skoczów, dnia 01<text:span text:style-name="Domyślna_20_czcionka_20_akapitu"><text:span text:style-name="T1"> </text:span></text:span><text:span text:style-name="Domyślna_20_czcionka_20_akapitu"><text:span text:style-name="T3">grudnia 2021 roku</text:span></text:span></text:p>
      <text:p text:style-name="P2"/>
      <text:p text:style-name="P3">ZAPYTANIE OFERTOWE<text:bookmark-start text:name="_Hlk534207446"/></text:p>
      <text:p text:style-name="P4">na usługę prowadzenia specjalistycznych usług opiekuńczych</text:p>
      <text:p text:style-name="P4">dla osób z zaburzeniami psychicznymi w miejscu zamieszkania.</text:p>
      <text:p text:style-name="P5"><text:bookmark-end text:name="_Hlk534207446"/></text:p>
      <text:p text:style-name="P6">1. Nazwa i adres zamawiającego:</text:p>
      <text:p text:style-name="P7">Nabywca:</text:p>
      <text:p text:style-name="P7">Gmina Skoczów</text:p>
      <text:p text:style-name="P7">Rynek 1</text:p>
      <text:p text:style-name="P7">43-430 Skoczów</text:p>
      <text:p text:style-name="P7">NIP: 548-24-04-967</text:p>
      <text:p text:style-name="P7">Odbiorca:</text:p>
      <text:p text:style-name="P7">Ośrodek Pomocy Społecznej</text:p>
      <text:p text:style-name="P7">Morcinka 18</text:p>
      <text:p text:style-name="P7">43-430 Skoczów</text:p>
      <text:p text:style-name="P7"/>
      <text:p text:style-name="P9"><text:span text:style-name="Domyślna_20_czcionka_20_akapitu"><text:span text:style-name="T7">Na podstawie art. 2 ust. 1 pkt 1 ustawy</text:span></text:span><text:span text:style-name="Domyślna_20_czcionka_20_akapitu"><text:span text:style-name="T10"> </text:span></text:span><text:span text:style-name="Domyślna_20_czcionka_20_akapitu"><text:span text:style-name="T11">z dnia </text:span></text:span><text:span text:style-name="Domyślna_20_czcionka_20_akapitu"><text:span text:style-name="T12">11 września 2019r.</text:span></text:span><text:span text:style-name="Domyślna_20_czcionka_20_akapitu"><text:span text:style-name="T11"> Prawo zamówień publicznych</text:span></text:span><text:span text:style-name="Domyślna_20_czcionka_20_akapitu"><text:span text:style-name="T7"> (Dz. U. z 2021r. poz. 1129 ze zmianami) nie stosuje się, postępowanie prowadzi się w oparciu o</text:span></text:span><text:span text:style-name="Domyślna_20_czcionka_20_akapitu"><text:span text:style-name="T8"> </text:span></text:span><text:span text:style-name="Domyślna_20_czcionka_20_akapitu"><text:span text:style-name="T14">Regulamin udzielania zamówień publicznych w Ośrodku Pomocy Społecznej w Skoczowie.</text:span></text:span></text:p>
      <text:p text:style-name="P7"/>
      <text:p text:style-name="P6">2. Opis przedmiotu zamówienia:</text:p>
      <text:p text:style-name="P7"/>
      <text:p text:style-name="P7">Przedmiotem zamówienia jest usługa prowadzenia specjalistycznych usług opiekuńczych dla osób <text:s text:c="13"/>z zaburzeniami psychicznymi w miejscu ich zamieszkania. Według zapotrzebowania zamawiającego.</text:p>
      <text:p text:style-name="P7"/>
      <text:p text:style-name="P11">O udzielenie zamówienia mogą ubiegać się Wykonawcy, którzy spełniają łącznie następujące <text:s text:c="18"/>warunki:</text:p>
      <text:list xml:id="list931012112" text:style-name="L1">
        <text:list-item>
          <text:p text:style-name="P21">są osobami fizycznymi nie prowadzącymi bądź prowadzącymi indywidualną działalność <text:s text:c="12"/>gospodarczą;</text:p>
        </text:list-item>
        <text:list-item>
          <text:p text:style-name="P21"><text:span text:style-name="Domyślna_20_czcionka_20_akapitu"><text:span text:style-name="T20">spełniają wymogi określone w Rozporządzeniu Ministra Polityki Społecznej <text:s text:c="42"/>z dnia 22 września 2005 r. w sprawie specjalistycznych usług opiekuńczych Dz.U. 2005 <text:s text:c="18"/>nr 189 poz. 1598 <text:s/>z późniejszymi zmianami</text:span></text:span> tj. między innymi:</text:p>
        </text:list-item>
      </text:list>
      <text:list xml:id="list2258249588" text:style-name="L2">
        <text:list-item>
          <text:p text:style-name="P22">od osób świadczących usługi wymaga się posiadania kwalifikacji do wykonywania <text:s text:c="18"/>zawodu: <text:span text:style-name="Domyślna_20_czcionka_20_akapitu"><text:span text:style-name="T7"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</text:span></text:span>;</text:p>
        </text:list-item>
        <text:list-item>
          <text:p text:style-name="P22">osoby świadczące usługi muszą posiadać co najmniej półroczny staż w jednej <text:s text:c="36"/>z następujących jednostek: <text:span text:style-name="Domyślna_20_czcionka_20_akapitu"><text:span text:style-name="T7">szpitalu psychiatrycznym, jednostce organizacyjnej pomocy społecznej dla osób z zaburzeniami psychicznymi, placówce terapii lub placówce <text:s text:c="16"/>oświatowej do której uczęszczają dzieci z zaburzeniami rozwoju lub upośledzeniem <text:s text:c="12"/>umysłowym, ośrodku terapeutyczno-edukacyjno-wychowawczym, zakładzie rehabilitacji lub innej jednostce niż ww. świadczącej specjalistyczne usługi opiekuńcze dla osób <text:s text:c="22"/>z zaburzeniami psychicznymi</text:span></text:span>;</text:p>
        </text:list-item>
        <text:list-item>
          <text:p text:style-name="P22">osoby świadczące usługi muszą posiadać przeszkolenie i doświadczenie w zakresie:</text:p>
        </text:list-item>
      </text:list>
      <text:p text:style-name="P15">- umiejętności kształtowania motywacji do akceptowanych przez otoczenie zachowań,</text:p>
      <text:p text:style-name="P15">- kształtowania nawyków celowej aktywności,</text:p>
      <text:p text:style-name="P15">- prowadzenia treningu umiejętności społecznych.</text:p>
      <text:p text:style-name="P6"><text:soft-page-break/>3. Warunki wykonania zamówienia:</text:p>
      <text:p text:style-name="P7">a) termin wykonania zamówienia <text:span text:style-name="Domyślna_20_czcionka_20_akapitu"><text:span text:style-name="T23">od dnia podpisania umowy</text:span></text:span> <text:span text:style-name="Domyślna_20_czcionka_20_akapitu"><text:span text:style-name="T23">do 31.12.2022r.</text:span></text:span> według otrzymywanego miesięcznego harmonogramu świadczenia usług;</text:p>
      <text:p text:style-name="P7">b) warunki płatności:</text:p>
      <text:list xml:id="list762584670" text:style-name="L3">
        <text:list-item>
          <text:p text:style-name="P24">w przypadku prowadzenia działalności gospodarczej wystawienie faktury z 14 dniowym terminem płatności przelewem bankowym od dnia doręczenia Zamawiającemu na podstawie, potwierdzenia faktycznie zrealizowanych godzin usługi,</text:p>
        </text:list-item>
        <text:list-item>
          <text:p text:style-name="P24">w przypadku osoby fizycznej nie prowadzącej działalności gospodarczej wypłata na podstawie przedstawionego rachunku do umowy zlecenie w terminie określonym w umowie zlecenie jednak nie później niż do 14 dni przelewem bankowym na podstawie, potwierdzenia faktycznie zrealizowanych godzin usługi.</text:p>
        </text:list-item>
      </text:list>
      <text:p text:style-name="P7"/>
      <text:p text:style-name="P7">c) <text:span text:style-name="Domyślna_20_czcionka_20_akapitu"><text:span text:style-name="T21">Zamawiający nie przewiduje wypłaty wynagrodzenia za gotowość do realizacji przedmiotu zamówienia.</text:span></text:span></text:p>
      <text:p text:style-name="P7"/>
      <text:p text:style-name="P7"><text:span text:style-name="Domyślna_20_czcionka_20_akapitu"><text:span text:style-name="T22">4. Istotne warunki zamówienia podlegające ocenie:</text:span></text:span> <text:span text:style-name="Domyślna_20_czcionka_20_akapitu"><text:span text:style-name="T21">najniższa cena za stawkę godzinową</text:span></text:span></text:p>
      <text:p text:style-name="P6"/>
      <text:p text:style-name="P10"><text:span text:style-name="Domyślna_20_czcionka_20_akapitu"><text:span text:style-name="T15">5. Wykaz wymaganych oświadczeń i dokumentów:</text:span></text:span></text:p>
      <text:p text:style-name="P16"><text:span text:style-name="Domyślna_20_czcionka_20_akapitu"><text:span text:style-name="T13">1) Wypełniony i podpisany, przez osobę lub osoby upoważnione do podpisywania, Formularz Ofertowy stanowiący załącznik nr 1 do niniejszego zapytania ofertowego.</text:span></text:span></text:p>
      <text:p text:style-name="P17">2) Oświadczenie Wykonawcy o spełnieniu warunków udziału w postępowaniu (załącznik nr 2)</text:p>
      <text:p text:style-name="P16"><text:span text:style-name="Domyślna_20_czcionka_20_akapitu"><text:span text:style-name="T16">3) Wykaz osób, które zostaną zaangażowane w realizację zamówienia ze wskazaniem ich udokumentowanego doświadczenia w zakresie określonym w przedmiocie zamówienia, bądź tożsamym, (załącznik nr 3) oraz z</text:span></text:span><text:span text:style-name="Domyślna_20_czcionka_20_akapitu"><text:span text:style-name="T17">godę osób fizycznych na przetwarzanie danych osobowych.</text:span></text:span></text:p>
      <text:p text:style-name="P12"><text:span text:style-name="Domyślna_20_czcionka_20_akapitu"><text:span text:style-name="T13">4) Kopię dokumentów potwierdzających wymagania określone w opisie przedmiotu zamówienia <text:s text:c="17"/>tj. </text:span></text:span><text:span text:style-name="Domyślna_20_czcionka_20_akapitu"><text:span text:style-name="T9">dokumenty potwierdzające odbycie </text:span></text:span><text:span text:style-name="Domyślna_20_czcionka_20_akapitu"><text:span text:style-name="T7">przeszkolenia w zakresie prowadzenia treningów umiejętności społecznych przewidywanych w zakresie specjalistycznych usług, </text:span></text:span><text:span text:style-name="Domyślna_20_czcionka_20_akapitu"><text:span text:style-name="T9">dokumenty potwierdzające staż pracy i kwalifikacje.</text:span></text:span></text:p>
      <text:p text:style-name="P13"><text:span text:style-name="Domyślna_20_czcionka_20_akapitu"><text:span text:style-name="T13">5) Zaświadczenie o wpisie do CEIDG lub KRS -</text:span></text:span><text:span text:style-name="Domyślna_20_czcionka_20_akapitu"><text:span text:style-name="T18">jeżeli dotyczy</text:span></text:span><text:span text:style-name="Domyślna_20_czcionka_20_akapitu"><text:span text:style-name="T24"> (Zamiast odpisu, o którym mowa powyżej Wykonawca może wskazać dostępność dokumentów w formie elektronicznej pod określonym adresem internetowym – ogólnodostępną i bezpłatną bazą danych. Wówczas Zamawiający pobierze samodzielnie z tych baz danych wskazane przez Wykonawcę doświadczenia i dokumenty)</text:span></text:span></text:p>
      <text:p text:style-name="P14">6) Kserokopie dokumentów składanych wraz z ofertą powinny być opatrzone klauzulą „za zgodność z oryginałem” i podpisem osoby składającej ofertę.</text:p>
      <text:p text:style-name="P14"/>
      <text:p text:style-name="P14">Zamawiający zastrzega sobie prawo sprawdzenia w toku badania i oceny wiarygodności ofert przedstawionych przez Oferentów: dokumentów, oświadczeń, danych i informacji.</text:p>
      <text:p text:style-name="P6"/>
      <text:p text:style-name="P7">Ofertę na formularzu oferty należy złożyć w terminie<text:span text:style-name="Domyślna_20_czcionka_20_akapitu"><text:span text:style-name="T3"> </text:span></text:span><text:span text:style-name="Domyślna_20_czcionka_20_akapitu"><text:span text:style-name="T4">do dnia 09 grudnia 2021 r. do godz. 12.00</text:span></text:span></text:p>
      <text:p text:style-name="P7">w formie pisemnej na adres: Ośrodek Pomocy Społecznej w Skoczowie ul. Morcinka 18 pok. nr 1</text:p>
      <text:p text:style-name="P7"/>
      <text:p text:style-name="P7">Informacja o wyborze oferty zostanie opublikowana w dniu <text:span text:style-name="Domyślna_20_czcionka_20_akapitu"><text:span text:style-name="T5">10 grudnia 2021r.</text:span></text:span><text:span text:style-name="Domyślna_20_czcionka_20_akapitu"><text:span text:style-name="T1"> </text:span></text:span>na stronie internetowej zamawiającego http://ops.skoczow.pl/</text:p>
      <text:p text:style-name="P7"/>
      <text:p text:style-name="P7">Informacji odnośnie zamówienia udziela:</text:p>
      <text:p text:style-name="P7">Piotr Jacek tel. 33 8533452</text:p>
      <text:p text:style-name="P18"/>
      <text:p text:style-name="P19"/>
      <text:p text:style-name="P20"/>
      <text:p text:style-name="P8">Załączniki: <text:tab/><text:tab/><text:tab/><text:tab/><text:tab/><text:tab/><text:tab/><text:tab/></text:p>
      <text:p text:style-name="P8">1) formularz ofertowy,</text:p>
      <text:p text:style-name="P8">2) oświadczenie o spełnianiu warunków w postępowaniu,</text:p>
      <text:p text:style-name="P7"><text:span text:style-name="Domyślna_20_czcionka_20_akapitu"><text:span text:style-name="T25">3) </text:span></text:span><text:span text:style-name="Domyślna_20_czcionka_20_akapitu"><text:span text:style-name="T19">wykaz osób, które zostaną zaangażowane w realizację zamówienia,</text:span></text:span></text:p>
      <text:p text:style-name="P7"><text:span text:style-name="Domyślna_20_czcionka_20_akapitu"><text:span text:style-name="T19">oraz klauzula informacyjna związana z przetwarzaniem da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lrzxr" style:family="text" style:parent-style-name="Domyślna_20_czcionka_20_akapitu"/>
    <style:style style:name="st" style:family="text" style:parent-style-name="Domyślna_20_czcionka_20_akapitu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iotr Jacek</meta:initial-creator>
    <meta:creation-date>2020-01-17T09:38:00Z</meta:creation-date>
    <dc:date>2021-12-01T08:29:13.267000000</dc:date>
    <meta:editing-cycles>2</meta:editing-cycles>
    <meta:editing-duration>PT1H22M55S</meta:editing-duration>
    <meta:document-statistic meta:table-count="0" meta:image-count="0" meta:object-count="0" meta:page-count="2" meta:paragraph-count="52" meta:word-count="689" meta:character-count="5662" meta:non-whitespace-character-count="4789"/>
    <meta:template xlink:type="simple" xlink:actuate="onRequest" xlink:title="" xlink:href="Normal"/>
  </office:meta>
</office:document-meta>
</file>